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P2" style:parent-style-name="內文" style:family="paragraph">
      <style:paragraph-properties fo:line-height="0.243in"/>
      <style:text-properties style:font-name="標楷體" style:font-name-asian="標楷體"/>
    </style:style>
    <style:style style:name="P3" style:parent-style-name="內文" style:family="paragraph">
      <style:paragraph-properties fo:line-height="0.243in" fo:margin-left="0.3333in">
        <style:tab-stops/>
      </style:paragraph-properties>
      <style:text-properties style:font-name="標楷體" style:font-name-asian="標楷體"/>
    </style:style>
    <style:style style:name="P4" style:parent-style-name="內文" style:family="paragraph">
      <style:paragraph-properties fo:line-height="0.243in"/>
      <style:text-properties style:font-name="標楷體" style:font-name-asian="標楷體"/>
    </style:style>
    <style:style style:name="P5" style:parent-style-name="內文" style:family="paragraph">
      <style:paragraph-properties fo:line-height="0.243in"/>
      <style:text-properties style:font-name="標楷體" style:font-name-asian="標楷體"/>
    </style:style>
    <style:style style:name="P6" style:parent-style-name="內文" style:family="paragraph">
      <style:paragraph-properties fo:line-height="0.243in"/>
      <style:text-properties style:font-name="標楷體" style:font-name-asian="標楷體"/>
    </style:style>
    <style:style style:name="P7" style:parent-style-name="內文" style:family="paragraph">
      <style:paragraph-properties fo:line-height="0.243in"/>
      <style:text-properties style:font-name="標楷體" style:font-name-asian="標楷體"/>
    </style:style>
    <style:style style:name="P8" style:parent-style-name="內文" style:family="paragraph">
      <style:paragraph-properties fo:line-height="0.243in"/>
      <style:text-properties style:font-name="標楷體" style:font-name-asian="標楷體"/>
    </style:style>
    <style:style style:name="P9" style:parent-style-name="內文" style:family="paragraph">
      <style:paragraph-properties fo:line-height="0.243in"/>
      <style:text-properties style:font-name="標楷體" style:font-name-asian="標楷體"/>
    </style:style>
    <style:style style:name="P10" style:parent-style-name="內文" style:family="paragraph">
      <style:paragraph-properties fo:line-height="0.243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超連結" style:family="text">
      <style:text-properties style:font-name="標楷體" style:font-name-asian="標楷體"/>
    </style:style>
    <style:style style:name="T13" style:parent-style-name="超連結" style:family="text">
      <style:text-properties style:font-name="標楷體" style:font-name-asian="標楷體"/>
    </style:style>
    <style:style style:name="P14" style:parent-style-name="內文" style:family="paragraph">
      <style:paragraph-properties fo:line-height="0.243in" fo:margin-left="0.3333in">
        <style:tab-stops/>
      </style:paragraph-properties>
      <style:text-properties style:font-name="標楷體" style:font-name-asian="標楷體"/>
    </style:style>
    <style:style style:name="P15" style:parent-style-name="內文" style:family="paragraph">
      <style:paragraph-properties fo:line-height="0.243in" fo:margin-left="0.8333in" fo:text-indent="-0.5in">
        <style:tab-stops/>
      </style:paragraph-properties>
      <style:text-properties style:font-name="標楷體" style:font-name-asian="標楷體"/>
    </style:style>
    <style:style style:name="P16" style:parent-style-name="內文" style:family="paragraph">
      <style:paragraph-properties fo:line-height="0.243in" fo:text-indent="0.3333in"/>
      <style:text-properties style:font-name="標楷體" style:font-name-asian="標楷體"/>
    </style:style>
    <style:style style:name="P17" style:parent-style-name="內文" style:family="paragraph">
      <style:paragraph-properties fo:line-height="0.243in"/>
      <style:text-properties style:font-name="標楷體" style:font-name-asian="標楷體"/>
    </style:style>
    <style:style style:name="P18" style:parent-style-name="內文" style:family="paragraph">
      <style:paragraph-properties fo:line-height="0.243in" fo:text-indent="0.3333in"/>
      <style:text-properties style:font-name="標楷體" style:font-name-asian="標楷體"/>
    </style:style>
    <style:style style:name="P19" style:parent-style-name="內文" style:family="paragraph">
      <style:paragraph-properties fo:line-height="0.243in" fo:text-indent="0.8333in"/>
      <style:text-properties style:font-name="標楷體" style:font-name-asian="標楷體"/>
    </style:style>
    <style:style style:name="P20" style:parent-style-name="內文" style:family="paragraph">
      <style:paragraph-properties fo:line-height="0.243in" fo:text-indent="0.8333in"/>
      <style:text-properties style:font-name="標楷體" style:font-name-asian="標楷體"/>
    </style:style>
    <style:style style:name="P21" style:parent-style-name="內文" style:family="paragraph">
      <style:paragraph-properties fo:line-height="0.243in" fo:text-indent="0.8333in"/>
      <style:text-properties style:font-name="標楷體" style:font-name-asian="標楷體"/>
    </style:style>
    <style:style style:name="P22" style:parent-style-name="內文" style:family="paragraph">
      <style:paragraph-properties fo:line-height="0.243in" fo:text-indent="0.8333in"/>
      <style:text-properties style:font-name="標楷體" style:font-name-asian="標楷體"/>
    </style:style>
    <style:style style:name="P23" style:parent-style-name="內文" style:family="paragraph">
      <style:paragraph-properties fo:line-height="0.243in" fo:text-indent="0.3333in"/>
      <style:text-properties style:font-name="標楷體" style:font-name-asian="標楷體"/>
    </style:style>
    <style:style style:name="P24" style:parent-style-name="內文" style:family="paragraph">
      <style:paragraph-properties fo:line-height="0.243in" fo:text-indent="0.3333in"/>
      <style:text-properties style:font-name="標楷體" style:font-name-asian="標楷體"/>
    </style:style>
    <style:style style:name="P25" style:parent-style-name="內文" style:family="paragraph">
      <style:paragraph-properties fo:line-height="0.243in" fo:text-indent="0.3333in"/>
      <style:text-properties style:font-name="標楷體" style:font-name-asian="標楷體"/>
    </style:style>
    <style:style style:name="P26" style:parent-style-name="內文" style:family="paragraph">
      <style:paragraph-properties fo:line-height="0.243in" fo:text-indent="0.3333in"/>
      <style:text-properties style:font-name="標楷體" style:font-name-asian="標楷體"/>
    </style:style>
    <style:style style:name="P27" style:parent-style-name="內文" style:family="paragraph">
      <style:paragraph-properties fo:line-height="0.243in" fo:text-indent="0.8333in"/>
      <style:text-properties style:font-name="標楷體" style:font-name-asian="標楷體"/>
    </style:style>
    <style:style style:name="P28" style:parent-style-name="內文" style:family="paragraph">
      <style:paragraph-properties fo:line-height="0.243in" fo:text-indent="0.8333in"/>
      <style:text-properties style:font-name="標楷體" style:font-name-asian="標楷體"/>
    </style:style>
    <style:style style:name="P29" style:parent-style-name="內文" style:family="paragraph">
      <style:paragraph-properties fo:line-height="0.243in" fo:text-indent="0.8333in"/>
      <style:text-properties style:font-name="標楷體" style:font-name-asian="標楷體"/>
    </style:style>
    <style:style style:name="P30" style:parent-style-name="內文" style:family="paragraph">
      <style:paragraph-properties fo:line-height="0.243in" fo:text-indent="0.8333in"/>
      <style:text-properties style:font-name="標楷體" style:font-name-asian="標楷體"/>
    </style:style>
    <style:style style:name="P31" style:parent-style-name="內文" style:family="paragraph">
      <style:paragraph-properties fo:line-height="0.243in" fo:text-indent="0.8333in"/>
      <style:text-properties style:font-name="標楷體" style:font-name-asian="標楷體"/>
    </style:style>
    <style:style style:name="P32" style:parent-style-name="內文" style:family="paragraph">
      <style:paragraph-properties fo:line-height="0.243in" fo:text-indent="0.8333in"/>
      <style:text-properties style:font-name="標楷體" style:font-name-asian="標楷體"/>
    </style:style>
    <style:style style:name="P33" style:parent-style-name="內文" style:family="paragraph">
      <style:paragraph-properties fo:line-height="0.243in" fo:text-indent="0.3333in"/>
      <style:text-properties style:font-name="標楷體" style:font-name-asian="標楷體"/>
    </style:style>
    <style:style style:name="P34" style:parent-style-name="內文" style:family="paragraph">
      <style:paragraph-properties fo:line-height="0.243in" fo:text-indent="0.3333in"/>
      <style:text-properties style:font-name="標楷體" style:font-name-asian="標楷體"/>
    </style:style>
    <style:style style:name="P35" style:parent-style-name="內文" style:family="paragraph">
      <style:paragraph-properties fo:line-height="0.243in" fo:text-indent="0.3333in"/>
      <style:text-properties style:font-name="標楷體" style:font-name-asian="標楷體"/>
    </style:style>
    <style:style style:name="P36" style:parent-style-name="內文" style:family="paragraph">
      <style:paragraph-properties fo:line-height="0.243in"/>
      <style:text-properties style:font-name="標楷體" style:font-name-asian="標楷體"/>
    </style:style>
    <style:style style:name="P37" style:parent-style-name="內文" style:family="paragraph">
      <style:paragraph-properties fo:line-height="0.243in" fo:text-indent="0.3333in"/>
      <style:text-properties style:font-name="標楷體" style:font-name-asian="標楷體"/>
    </style:style>
    <style:style style:name="P38" style:parent-style-name="內文" style:family="paragraph">
      <style:paragraph-properties fo:line-height="0.243in" fo:margin-left="0.8333in" fo:text-indent="-0.5in">
        <style:tab-stops/>
      </style:paragraph-properties>
      <style:text-properties style:font-name="標楷體" style:font-name-asian="標楷體"/>
    </style:style>
    <style:style style:name="P39" style:parent-style-name="內文" style:family="paragraph">
      <style:paragraph-properties fo:line-height="0.243in"/>
      <style:text-properties style:font-name="標楷體" style:font-name-asian="標楷體"/>
    </style:style>
    <style:style style:name="P40" style:parent-style-name="內文" style:family="paragraph">
      <style:paragraph-properties fo:line-height="0.243in" fo:margin-left="0.5in" fo:text-indent="-0.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office:automatic-styles>
  <office:body>
    <office:text text:use-soft-page-breaks="true">
      <text:p text:style-name="P1">2021教育部高教深耕計畫中文閱讀書寫課程短篇教學論文發表會徵稿啟事</text:p>
      <text:p text:style-name="P2">一、辦理目的：</text:p>
      <text:p text:style-name="P3">本研討會為本校高教深耕計畫之活動，目的在邀請有志於中文閱讀書學課程之教學或於中文閱讀書寫課程教學有成之教師發表相關術論文，以提升本校教師於大學國文課程之教學能量。</text:p>
      <text:p text:style-name="P4">二、主辦單位：德明財經科技大學</text:p>
      <text:p text:style-name="P5">三、承辦單位：通識教育中心</text:p>
      <text:p text:style-name="P6">四、會議日期：<text:bookmark-start text:name="_Hlk60180184"/>110<text:bookmark-end text:name="_Hlk60180184"/>年5月29日（星期六）08:20—17:20</text:p>
      <text:p text:style-name="P7">五、論文徵稿題目及摘要收取截止日：110年2月26日（星期五）</text:p>
      <text:p text:style-name="P8">六、論文截稿日期：110年4月22日（星期四）</text:p>
      <text:p text:style-name="P9">七、發表地點：本校綜合大樓五樓國際會議廳</text:p>
      <text:p text:style-name="P10"><text:span text:style-name="T11">八、投稿方式：請至德明財經科技大學通識教育中心網頁下載「徵稿啟事」及「論文徵稿報名表暨摘要」。連結網址：</text:span><text:a xlink:href="http://www.takming.edu.tw/generale/frame.htm" office:target-frame-name="_top" xlink:show="replace"><text:span text:style-name="T12">http://www.takming.edu.tw/generale/frame.h</text:span><text:span text:style-name="T13">tm</text:span></text:a></text:p>
      <text:p text:style-name="P14">本研討會兼收中英文稿，投稿者於論文徵稿題目及摘要審查通過後，請就下列方式之一，於本(110)年4<text:s/>月22日寄送論文：</text:p>
      <text:p text:style-name="P15">（一）紙本送達「114<text:s/>臺北市內湖區環山路一段56<text:s/>號<text:s/>德明財經科技大學通識教育教育中心收」。</text:p>
      <text:p text:style-name="P16">（二）電子檔e-mail<text:s/>至<text:s/>sonic@takming.edu.tw</text:p>
      <text:p text:style-name="P17">九、投稿須知：</text:p>
      <text:p text:style-name="P18">（一）論文主題：凡符合研討會以下各項議題之一者，均可。</text:p>
      <text:p text:style-name="P19">1.<text:s/>有關中文閱讀書寫課程教學之論述。</text:p>
      <text:p text:style-name="P20">2.<text:s/>中文閱讀書寫課程之教學設計與實務。</text:p>
      <text:p text:style-name="P21">3.<text:s/>各種有關中文閱讀書寫議題之闡釋。</text:p>
      <text:p text:style-name="P22">4.<text:s/>通識課程與中文閱讀書寫關聯（融滲、跨界）之論述。</text:p>
      <text:p text:style-name="P23">（二）表述語文：中英文皆可。</text:p>
      <text:p text:style-name="P24">（三）稿件發表：以尚未正式發表之論文為限。</text:p>
      <text:p text:style-name="P25">（四）論文字數：來稿以4,000—6,000<text:s/>字為原則。</text:p>
      <text:p text:style-name="P26">（五）內文撰寫一段規定：</text:p>
      <text:p text:style-name="P27">1.<text:s/>紙張尺寸：請以電腦軟體word<text:s/>打字，採A4<text:s/>規格，並單面列印。</text:p>
      <text:p text:style-name="P28">2.<text:s/>行距：單行間距，四周邊界各為2.5cm。</text:p>
      <text:p text:style-name="P29">3.<text:s/>標題文字：新細明體16<text:s/>號字，置中。次標題文字：新細明體14<text:s/>號字，靠左對齊。</text:p>
      <text:p text:style-name="P30">4.<text:s/>內容文字：新細明體12<text:s/>號字，左右對齊。</text:p>
      <text:p text:style-name="P31">5.<text:s/>論文頁碼請採「頁底置中」方式編碼。</text:p>
      <text:p text:style-name="P32">6.<text:s/>其他：註釋及參考書目，請依各學術領域規範格式撰文。</text:p>
      <text:p text:style-name="P33">（六）切勿一稿兩投，凡經察覺者，撤銷論文發表資格。</text:p>
      <text:p text:style-name="P34">（七）論文中凡有侵犯著作權法者，由作者自負法律責任。</text:p>
      <text:p text:style-name="P35">（八）投稿論文不奉稿酬；經本校審查委員審查不合格之來稿，恕不奉還。</text:p>
      <text:p text:style-name="P36">十、論文摘要及論文審查：</text:p>
      <text:p text:style-name="P37">（一）本研討會論文摘要之審查結果，將於110年3月5日（星期五）通知投稿人。</text:p>
      <text:p text:style-name="P38">（二）本研討會論文採匿名評審方式，審查結果將於110年5月10日（星期一）通知投稿人。</text:p>
      <text:p text:style-name="P39">十一、繳交修正後論文截止日：110年5月18日（星期二）。</text:p>
      <text:p text:style-name="P40"><text:span text:style-name="T41">十二、報名：投稿者請於</text:span><text:span text:style-name="T42">110</text:span><text:span text:style-name="T43">年</text:span><text:span text:style-name="T44">2</text:span><text:span text:style-name="T45">月</text:span><text:span text:style-name="T46">26</text:span><text:span text:style-name="T47">日（星期五）前，填寫「論文徵稿報名表暨摘要」乙份，以紙本郵寄本校通識教育中心或電子郵件傳至</text:span><text:span text:style-name="T48">sonic@takming.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yle1" style:display-name="styl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介國 朱</meta:initial-creator>
    <dc:creator>朱介國 [sonic]</dc:creator>
    <meta:creation-date>2021-01-05T03:23:00Z</meta:creation-date>
    <dc:date>2021-01-05T03:32:00Z</dc:date>
    <meta:template xlink:href="Normal.dotm" xlink:type="simple"/>
    <meta:editing-cycles>3</meta:editing-cycles>
    <meta:editing-duration>PT60S</meta:editing-duration>
    <meta:document-statistic meta:page-count="1" meta:paragraph-count="2" meta:word-count="185" meta:character-count="1244" meta:row-count="8" meta:non-whitespace-character-count="1061"/>
  </office:meta>
</office:document-meta>
</file>