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355cm" fo:margin-left="0.953cm" table:align="left" style:writing-mode="lr-tb"/>
    </style:style>
    <style:style style:name="表格1.A" style:family="table-column">
      <style:table-column-properties style:column-width="8.255cm"/>
    </style:style>
    <style:style style:name="表格1.B" style:family="table-column">
      <style:table-column-properties style:column-width="8.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7.325cm" table:align="left" style:writing-mode="lr-tb"/>
    </style:style>
    <style:style style:name="表格2.A" style:family="table-column">
      <style:table-column-properties style:column-width="8.654cm"/>
    </style:style>
    <style:style style:name="表格2.B" style:family="table-column">
      <style:table-column-properties style:column-width="8.671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0.018cm solid #808080" fo:border-bottom="none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none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P1" style:family="paragraph" style:parent-style-name="Standard">
      <style:paragraph-properties style:snap-to-layout-grid="false"/>
      <style:text-properties style:font-name-asian="標楷體"/>
    </style:style>
    <style:style style:name="P2" style:family="paragraph" style:parent-style-name="Standard">
      <style:paragraph-properties fo:line-height="0.564cm"/>
      <style:text-properties style:font-name-asian="標楷體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margin-left="2.963cm" fo:margin-right="0cm" fo:line-height="0.564cm" fo:text-indent="-2.963cm" style:auto-text-indent="false"/>
    </style:style>
    <style:style style:name="P5" style:family="paragraph" style:parent-style-name="Standard">
      <style:paragraph-properties fo:margin-left="1.693cm" fo:margin-right="0cm" fo:line-height="0.564cm" fo:text-indent="-1.27cm" style:auto-text-indent="false" style:text-autospace="none"/>
    </style:style>
    <style:style style:name="P6" style:family="paragraph" style:parent-style-name="Standard">
      <style:paragraph-properties fo:margin-left="1.693cm" fo:margin-right="0cm" fo:line-height="0.564cm" fo:text-align="justify" style:justify-single-word="false" fo:text-indent="-1.27cm" style:auto-text-indent="false"/>
    </style:style>
    <style:style style:name="P7" style:family="paragraph" style:parent-style-name="Standard">
      <style:paragraph-properties fo:margin-left="0.847cm" fo:margin-right="0cm" fo:line-height="0.564cm" fo:text-indent="-0.847cm" style:auto-text-indent="false"/>
    </style:style>
    <style:style style:name="P8" style:family="paragraph" style:parent-style-name="Standard">
      <style:paragraph-properties fo:margin-left="0cm" fo:margin-right="1.693cm" fo:text-indent="0cm" style:auto-text-indent="false"/>
    </style:style>
    <style:style style:name="P9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cm" fo:margin-right="1.693cm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cm" fo:margin-right="0.711cm" fo:text-indent="0cm" style:auto-text-indent="false"/>
      <style:text-properties style:font-name-asian="標楷體"/>
    </style:style>
    <style:style style:name="P12" style:family="paragraph" style:parent-style-name="Standard">
      <style:paragraph-properties fo:margin-left="0cm" fo:margin-right="-0.164cm" fo:text-indent="0cm" style:auto-text-indent="false"/>
    </style:style>
    <style:style style:name="P13" style:family="paragraph" style:parent-style-name="Standard">
      <style:paragraph-properties fo:margin-top="0cm" fo:margin-bottom="0.318cm" fo:text-align="center" style:justify-single-word="false"/>
    </style:style>
    <style:style style:name="P14" style:family="paragraph" style:parent-style-name="Standard">
      <style:paragraph-properties fo:margin-top="0cm" fo:margin-bottom="0.318cm" fo:text-align="center" style:justify-single-word="false"/>
      <style:text-properties style:font-name-asian="標楷體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="Bookman Old Style" fo:font-size="17pt" fo:letter-spacing="0.035cm" fo:font-weight="bold" style:font-name-asian="標楷體" style:font-size-asian="17pt" style:font-weight-asian="bold" style:font-name-complex="Bookman Old Style" style:font-size-complex="17pt" style:font-weight-complex="bold"/>
    </style:style>
    <style:style style:name="T8" style:family="text">
      <style:text-properties style:text-underline-style="solid" style:text-underline-width="auto" style:text-underline-color="font-color" style:font-name-asian="標楷體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僑光科技大學 <text:s/></text:span><text:span text:style-name="T3">高等教育深耕計畫專任助理</text:span><text:span text:style-name="T7">人員</text:span><text:span text:style-name="T4">聘任契約書</text:span></text:p>
      <text:p text:style-name="Standard"/>
      <text:p text:style-name="Standard"><text:span text:style-name="T5">僑光科技大學</text:span><text:span text:style-name="T5">（以下簡稱甲方）</text:span><text:span text:style-name="T5">，</text:span><text:span text:style-name="T5">為執行</text:span><text:span text:style-name="T5">高等教育深耕計畫</text:span><text:span text:style-name="T5">之業務需要</text:span><text:span text:style-name="T5">，</text:span><text:span text:style-name="T5">聘用</text:span><text:span text:style-name="T8"> <text:s text:c="4"/></text:span><text:span text:style-name="T5">先生（女士）（以下簡稱乙方）為</text:span><text:span text:style-name="T5">專案</text:span><text:span text:style-name="T5">助理</text:span><text:span text:style-name="T5">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5">計畫名稱：</text:span><text:span text:style-name="T8"> <text:s text:c="25"/></text:span><text:span text:style-name="T5"><text:s text:c="15"/></text:span></text:p>
          </table:table-cell>
          <table:table-cell table:style-name="表格1.A1" office:value-type="string">
            <text:p text:style-name="Standard"><text:span text:style-name="T5">計畫編號：</text:span><text:span text:style-name="T8"> <text:s text:c="26"/>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5">計畫執行系所(單位)：</text:span><text:span text:style-name="T5"> </text:span><text:span text:style-name="T8"><text:s text:c="16"/>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2">雙方訂立契約條款如下：</text:p>
      <text:p text:style-name="P4"><text:span text:style-name="T5">一、聘用期間：</text:span><text:span text:style-name="T8">自中華民國000年00 月00日起試用3個月，試用期滿經考核通過後，續聘至000年00月00日止。</text:span></text:p>
      <text:p text:style-name="P3"><text:span text:style-name="T5">二、工作內容：在計畫執行單位，接受計畫主持人指導，執行校務及計畫等相關工作。</text:span></text:p>
      <text:p text:style-name="P3"><text:span text:style-name="T5">三、聘用報酬：由甲方在計畫經費項下編列給乙方報酬，每月支付薪資</text:span><text:span text:style-name="T8">00000</text:span><text:span text:style-name="T5">元整。</text:span></text:p>
      <text:p text:style-name="P3"><text:span text:style-name="T5">四、乙方在受聘期間，除法令另有規定外，依下列約定：</text:span></text:p>
      <text:p text:style-name="P5"><text:span text:style-name="T5">（一）</text:span><text:span text:style-name="T5">乙方於受聘期間，所做的各項研究成果，其智慧財產權，歸屬於</text:span><text:span text:style-name="T5">僑光科技大學</text:span><text:span text:style-name="T5">所有，該等研發成果之管理及實施，均依本校</text:span><text:span text:style-name="T5">相</text:span><text:span text:style-name="T5">關規定辦理。乙方不得有不法行為或違背約定義務，如有違背者，除涉及民、刑事責任，由甲方依法追究外，並得隨時</text:span><text:span text:style-name="T5">終止契約</text:span><text:span text:style-name="T5">。</text:span></text:p>
      <text:p text:style-name="P5"><text:span text:style-name="T5">（二）</text:span><text:span text:style-name="T5">乙方若因業務知悉或持有任何本校或發明人之研發成果或技術秘密，應盡保密義務，不得自行使用或無故洩漏。</text:span></text:p>
      <text:p text:style-name="P6"><text:span text:style-name="T5">（三）乙方之工作時間及工作場所，由計畫主持人按工作實際需要指派調遣，並有遵守僑光科技大學及專案計畫相關規定之義務，若乙方違背上述相關規定確屬情節重大，甲方得隨時終止契約。乙方聘僱期滿或因故須提前終止契約時，應於</text:span><text:span text:style-name="T5">勞</text:span><text:span text:style-name="T5">動</text:span><text:span text:style-name="T5">基</text:span><text:span text:style-name="T5">準</text:span><text:span text:style-name="T5">法規定期間提出申請</text:span><text:span text:style-name="T5">，經甲方同意並完成離職程序後始得離職。</text:span></text:p>
      <text:p text:style-name="P6"><text:span text:style-name="T5">（四）</text:span><text:span text:style-name="T5">乙方</text:span><text:span text:style-name="T5">受聘期間應忠實執行業務並善盡善良管理人注意義務</text:span><text:span text:style-name="T5">，</text:span><text:span text:style-name="T5">且應接受甲方每年定期工作評估(評估標準如附表)，如有未達評估標準，甲方得終止契約。</text:span></text:p>
      <text:p text:style-name="P7"><text:span text:style-name="T5">五、乙方在聘任期間參加勞工保險及全民健康保險，其保費之支付及相關權利義務，依勞健保相關規定辦理；聘僱期滿或因故須提前終止契約時，應依規定辦理退保手續。</text:span></text:p>
      <text:p text:style-name="P7"><text:span text:style-name="T5">六、乙方在聘任期間參加勞工退休金提撥方式：雇主依薪資總額配合投保分級表按月提繳百分之六勞工退休金；勞工個人提繳採自願辦理。</text:span></text:p>
      <text:p text:style-name="P3"><text:span text:style-name="T5">七、本契約書未規定項目，依甲方之研究計畫助理約用注意事項辦理。</text:span></text:p>
      <text:p text:style-name="P3"><text:span text:style-name="T5">八、本契約期間屆滿當然失效，如因業務需要須續聘時，至遲期滿十日前應送出新聘申請表，</text:span></text:p>
      <text:p text:style-name="P3"><text:span text:style-name="T5"><text:s text:c="4"/></text:span><text:span text:style-name="T5">經校長核准後辦理續聘</text:span><text:span text:style-name="T5">，另行簽訂新契約。</text:span></text:p>
      <text:p text:style-name="P7"><text:span text:style-name="T1">九、</text:span><text:span text:style-name="T1">乙方於契約有效期間內離職，除勞動基準法規定之預告期間規定外，至少應於七日前提出申請及校長核定，並於生效日十日前完成離職手續後，始得離職，違反者，應賠償甲方一個月薪資之違約金。</text:span><text:span text:style-name="T9"> <text:s text:c="10"/>(簽名)</text:span></text:p>
      <text:p text:style-name="P3"><text:span text:style-name="T5">十、本契約如有爭訟，同意以臺灣臺中地方法院為第一審管轄法院。</text:span></text:p>
      <text:p text:style-name="P3"><text:span text:style-name="T5">十一、本契約乙式參份，由甲、乙雙方及僑光科技大學各執乙份。</text:span></text:p>
      <text:p text:style-name="P9"/>
      <text:p text:style-name="P9"/>
      <text:p text:style-name="P9">立契約人：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甲 <text:s/>方：僑光科技大學</text:p>
          </table:table-cell>
          <table:table-cell table:style-name="表格2.B1" office:value-type="string">
            <text:p text:style-name="P8"><text:span text:style-name="T5">乙 <text:s/>方： </text:span></text:p>
          </table:table-cell>
        </table:table-row>
        <table:table-row table:style-name="表格2.1">
          <table:table-cell table:style-name="表格2.A2" office:value-type="string">
            <text:p text:style-name="P12"><text:span text:style-name="T5">代表人</text:span><text:span text:style-name="T5">： <text:s text:c="16"/>（簽章）</text:span></text:p>
          </table:table-cell>
          <table:table-cell table:style-name="表格2.B2" office:value-type="string">
            <text:p text:style-name="Standard"><text:span text:style-name="T5">姓 <text:s/>名： <text:s text:c="19"/>（簽章）</text:span></text:p>
          </table:table-cell>
        </table:table-row>
        <table:table-row table:style-name="表格2.1">
          <table:table-cell table:style-name="表格2.A3" office:value-type="string">
            <text:p text:style-name="P9">統一編號：52007004</text:p>
          </table:table-cell>
          <table:table-cell table:style-name="表格2.B3" office:value-type="string">
            <text:p text:style-name="P9">身分證字號：</text:p>
          </table:table-cell>
        </table:table-row>
      </table:table>
      <text:p text:style-name="P13"><text:span text:style-name="T5">中 <text:s/>華 <text:s/>民 <text:s/>國 <text:s/>112 <text:s/>年 00 月 00 日</text:span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問候" style:family="paragraph" style:parent-style-name="Standard" style:next-style-name="Standard">
      <style:text-properties style:letter-kerning="true" style:font-name-asian="標楷體" style:font-name-complex="DFKaiShu-SB-Estd-BF" style:language-complex="ne" style:country-complex="NP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letter-kerning="true" style:font-name-asian="標楷體" style:font-name-complex="DFKaiShu-SB-Estd-BF" style:language-complex="ne" style:country-complex="NP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fo:color="#000000"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fo:color="#000000" style:font-name="細明體" fo:font-size="12pt" style:letter-kerning="true" style:font-name-asian="細明體" style:font-size-asian="12pt" style:font-name-complex="Courier New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801cm" fo:margin-right="1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僑光技術學院</dc:title>
    <meta:initial-creator>資訊組</meta:initial-creator>
    <meta:creation-date>2023-02-23T10:00:00</meta:creation-date>
    <dc:creator>張維剛</dc:creator>
    <dc:date>2023-07-03T08:56:00</dc:date>
    <meta:print-date>2021-12-23T16:47:00</meta:print-date>
    <meta:editing-cycles>11</meta:editing-cycles>
    <meta:editing-duration>PT10M</meta:editing-duration>
    <meta:document-statistic meta:table-count="2" meta:image-count="0" meta:object-count="0" meta:page-count="2" meta:paragraph-count="30" meta:word-count="1063" meta:character-count="1252"/>
    <meta:generator>OpenOffice/4.1.14$Win32 OpenOffice.org_project/4114m1$Build-9811</meta:generator>
  </office:meta>
</office:document-meta>
</file>