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-0.199cm" table:align="left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5.625cm"/>
    </style:style>
    <style:style style:name="表格1.C" style:family="table-column">
      <style:table-column-properties style:column-width="1.062cm"/>
    </style:style>
    <style:style style:name="表格1.D" style:family="table-column">
      <style:table-column-properties style:column-width="2.362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593cm"/>
    </style:style>
    <style:style style:name="表格1.O" style:family="table-column">
      <style:table-column-properties style:column-width="0.61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1.363cm" style:keep-together="true" fo:keep-together="auto"/>
    </style:style>
    <style:style style:name="表格1.9" style:family="table-row">
      <style:table-row-properties style:min-row-height="0.91cm" style:keep-together="true" fo:keep-together="auto"/>
    </style:style>
    <style:style style:name="表格1.10" style:family="table-row">
      <style:table-row-properties style:min-row-height="1.36cm" style:keep-together="true" fo:keep-together="auto"/>
    </style:style>
    <style:style style:name="表格1.A10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E10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1" style:family="table-row">
      <style:table-row-properties style:min-row-height="0.711cm" style:keep-together="true" fo:keep-together="auto"/>
    </style:style>
    <style:style style:name="表格1.A1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2" style:family="table-row">
      <style:table-row-properties style:min-row-height="1.085cm" style:keep-together="true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13" style:family="table-row">
      <style:table-row-properties style:min-row-height="3.039cm" style:keep-together="true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5" style:family="table-row">
      <style:table-row-properties style:min-row-height="2.103cm" style:keep-together="true" fo:keep-together="auto"/>
    </style:style>
    <style:style style:name="表格1.16" style:family="table-row">
      <style:table-row-properties style:min-row-height="3.244cm" style:keep-together="true" fo:keep-together="auto"/>
    </style:style>
    <style:style style:name="表格1.B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6.879cm"/>
        </style:tab-stops>
      </style:paragraph-properties>
    </style:style>
    <style:style style:name="P6" style:family="paragraph" style:parent-style-name="Standard">
      <style:paragraph-properties style:line-height-at-least="0cm" fo:text-align="end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24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5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26" style:family="paragraph" style:parent-style-name="Standard">
      <style:paragraph-properties fo:margin-left="0.388cm" fo:margin-right="0cm" fo:line-height="0.494cm" fo:text-indent="-0.388cm" style:auto-text-indent="false"/>
    </style:style>
    <style:style style:name="P27" style:family="paragraph" style:parent-style-name="Standard">
      <style:paragraph-properties fo:margin-left="0.423cm" fo:margin-right="0cm" fo:line-height="0.494cm" fo:text-indent="0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Text_20_body">
      <style:paragraph-properties fo:margin-left="0cm" fo:margin-right="0cm" style:line-height-at-least="0cm" fo:text-indent="6.773cm" style:auto-text-indent="false">
        <style:tab-stops>
          <style:tab-stop style:position="6.694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Bookman Old Style" fo:font-size="18pt" fo:letter-spacing="0.035cm" fo:font-weight="bold" style:font-name-asian="標楷體" style:font-size-asian="18pt" style:font-weight-asian="bold" style:font-name-complex="Bookman Old Style" style:font-size-complex="18pt" style:font-weight-complex="bold"/>
    </style:style>
    <style:style style:name="T3" style:family="text">
      <style:text-properties style:font-name="Bookman Old Style" fo:font-size="17pt" fo:letter-spacing="0.035cm" fo:font-weight="bold" style:font-name-asian="標楷體" style:font-size-asian="17pt" style:font-weight-asian="bold" style:font-name-complex="Bookman Old Style" style:font-size-complex="17pt" style:font-weight-complex="bold"/>
    </style:style>
    <style:style style:name="T4" style:family="text">
      <style:text-properties style:font-name="Bookman Old Style" fo:font-size="17pt" fo:letter-spacing="0.035cm" fo:font-weight="bold" style:font-name-asian="標楷體" style:font-size-asian="17pt" style:font-weight-asian="bold" style:font-name-complex="Bookman Old Style" style:font-size-complex="17pt" style:font-weight-complex="bold"/>
    </style:style>
    <style:style style:name="T5" style:family="text">
      <style:text-properties style:font-name="標楷體" fo:letter-spacing="0.035cm" style:font-name-asian="標楷體" style:font-name-complex="標楷體" style:font-weight-complex="bold"/>
    </style:style>
    <style:style style:name="T6" style:family="text">
      <style:text-properties style:font-name="標楷體" fo:letter-spacing="0.035cm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4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fo:background-color="#d8d8d8" style:font-name-asian="標楷體" style:font-size-asian="10pt" style:font-weight-asian="bold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background-color="#d8d8d8" style:font-name-asian="標楷體" style:font-size-asian="11pt" style:font-name-complex="標楷體"/>
    </style:style>
    <style:style style:name="T21" style:family="text">
      <style:text-properties style:font-name="標楷體" fo:font-size="11pt" fo:background-color="#d8d8d8" style:font-name-asian="標楷體" style:font-size-asian="11pt" style:font-name-complex="標楷體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T26" style:family="text">
      <style:text-properties style:font-name="全真楷書" style:text-underline-style="solid" style:text-underline-width="auto" style:text-underline-color="font-color" style:font-name-asian="標楷體"/>
    </style:style>
    <style:style style:name="T27" style:family="text">
      <style:text-properties fo:color="#000000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000000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00" style:font-name="標楷體" fo:letter-spacing="-0.018cm" style:font-name-asian="標楷體" style:font-name-complex="標楷體"/>
    </style:style>
    <style:style style:name="T30" style:family="text">
      <style:text-properties fo:color="#aeaaaa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僑光科技大學</text:span></text:p>
      <text:p text:style-name="P3"><text:span text:style-name="T1">高等教育深耕計畫專任助理</text:span><text:span text:style-name="T3">人員</text:span><text:span text:style-name="T3">聘任申請表</text:span></text:p>
      <text:p text:style-name="P8"><text:span text:style-name="T5">申請類別(請勾選)：</text:span><text:span text:style-name="T7">■新聘</text:span><text:span text:style-name="T7">□</text:span><text:span text:style-name="T7">續聘</text:span><text:span text:style-name="T7">□</text:span><text:span text:style-name="T7">轉聘(原聘人：</text:span><text:span text:style-name="T9"> <text:s text:c="7"/></text:span><text:span text:style-name="T7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9"/>
        <table:table-column table:style-name="表格1.O"/>
        <table:table-row table:style-name="表格1.1">
          <table:table-cell table:style-name="表格1.A1" office:value-type="string">
            <text:p text:style-name="P9">姓 <text:s text:c="3"/>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3">身分證字號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O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出生年月日</text:p>
          </table:table-cell>
          <table:table-cell table:style-name="表格1.A1" table:number-columns-spanned="2" office:value-type="string">
            <text:p text:style-name="P19"><text:s text:c="2"/>年 <text:s/>月 <text:s/>日</text:p>
          </table:table-cell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O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最高學歷</text:p>
          </table:table-cell>
          <table:table-cell table:style-name="表格1.O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戶籍地址</text:p>
          </table:table-cell>
          <table:table-cell table:style-name="表格1.O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計畫編號</text:p>
          </table:table-cell>
          <table:table-cell table:style-name="表格1.O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計畫名稱</text:p>
          </table:table-cell>
          <table:table-cell table:style-name="表格1.O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聘任期間</text:p>
          </table:table-cell>
          <table:table-cell table:style-name="表格1.O1" table:number-columns-spanned="14" office:value-type="string">
            <text:p text:style-name="P1"><text:span text:style-name="T26">112年00月00日至112年00月00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薪資</text:p>
          </table:table-cell>
          <table:table-cell table:style-name="表格1.O1" table:number-columns-spanned="14" office:value-type="string">
            <text:p text:style-name="P5"><text:span text:style-name="T7">■</text:span><text:span text:style-name="T7">固定薪資，每月</text:span><text:span text:style-name="T9"> <text:s text:c="6"/></text:span><text:span text:style-name="T7">元</text:span><text:span text:style-name="T7"> <text:s text:c="3"/></text:span><text:span text:style-name="T7"><text:s text:c="2"/></text:span><text:span text:style-name="T7"><text:s/></text:span><text:span text:style-name="T7">□非固定薪資</text:span><text:span text:style-name="T7">，以日薪</text:span><text:span text:style-name="T9"> <text:s text:c="5"/></text:span><text:span text:style-name="T9"><text:s/></text:span><text:span text:style-name="T7">元核支</text:span></text:p>
            <text:p text:style-name="P30"><text:span text:style-name="T11">□非固定薪資</text:span><text:span text:style-name="T11">，以時薪</text:span><text:span text:style-name="T13"> <text:s text:c="6"/></text:span><text:span text:style-name="T11">元核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應檢附資料</text:p>
          </table:table-cell>
          <table:table-cell table:style-name="表格1.O1" table:number-columns-spanned="14" office:value-type="string">
            <text:p text:style-name="P1"><text:span text:style-name="T7">■</text:span><text:span text:style-name="T9">最高學歷</text:span><text:span text:style-name="T7">、</text:span><text:span text:style-name="T9">身分證</text:span><text:span text:style-name="T7">影本、</text:span><text:span text:style-name="T9">業務機密與個人資料保密切結書</text:span><text:span text:style-name="T7">各1份</text:span></text:p>
            <text:p text:style-name="P1"><text:span text:style-name="T7">■聘任契約書一式3份(專任助理聘任須繳交)</text:span></text:p>
            <text:p text:style-name="P1"><text:span text:style-name="T7">□</text:span><text:span text:style-name="T7">符合二代健保補充保險費免扣取對象</text:span></text:p>
            <text:p text:style-name="P24"><text:span text:style-name="T7">■否</text:span></text:p>
            <text:p text:style-name="P24"><text:span text:style-name="T7">□</text:span><text:span text:style-name="T7">是(</text:span><text:span text:style-name="T7">□</text:span><text:span text:style-name="T9">不具投保資格</text:span><text:span text:style-name="T7">、</text:span><text:span text:style-name="T7">□</text:span><text:span text:style-name="T9">屬全民健保第5類低收入戶保險對象</text:span><text:span text:style-name="T7">、</text:span></text:p>
            <text:p text:style-name="P25"><text:span text:style-name="T7">□</text:span><text:span text:style-name="T9">第2類被保險人</text:span><text:span text:style-name="T7">、</text:span><text:span text:style-name="T7">□</text:span><text:span text:style-name="T27">專門職業及技術人員自行執業者</text:span><text:span text:style-name="T27">或自營作業且在職業工會加保者</text:span><text:span text:style-name="T29">(以執行業務所得為投保金額)</text:span><text:span text:style-name="T14">【請附</text:span><text:span text:style-name="T15">免扣取身分聲明書</text:span><text:span text:style-name="T14">及相關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7">人員所屬單位</text:span></text:p>
            <text:p text:style-name="P2"><text:span text:style-name="T7">二級</text:span><text:span text:style-name="T7">主管</text:span></text:p>
          </table:table-cell>
          <table:table-cell table:style-name="表格1.A10" office:value-type="string">
            <text:p text:style-name="P2"><text:span text:style-name="T30">(無則免核章)</text:span></text:p>
          </table:table-cell>
          <table:table-cell table:style-name="表格1.A10" table:number-columns-spanned="2" office:value-type="string">
            <text:p text:style-name="P2"><text:span text:style-name="T7">人員所屬單位</text:span></text:p>
            <text:p text:style-name="P9">一級主管</text:p>
          </table:table-cell>
          <table:covered-table-cell/>
          <table:table-cell table:style-name="表格1.E10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9">會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6"><text:span text:style-name="T16">(1)</text:span><text:span text:style-name="T16">高等教育深耕計畫辦公室</text:span></text:p>
          </table:table-cell>
          <table:table-cell table:style-name="表格1.B12" office:value-type="string">
            <text:p text:style-name="P12">承辦人：</text:p>
          </table:table-cell>
          <table:table-cell table:style-name="表格1.A1" table:number-rows-spanned="2" table:number-columns-spanned="2" office:value-type="string">
            <text:p text:style-name="P4"><text:span text:style-name="T16">(2)</text:span><text:span text:style-name="T16">人事室</text:span></text:p>
            <text:p text:style-name="P4"><text:span text:style-name="T20">(</text:span><text:span text:style-name="T20">請帶學歷證件及身份證正本</text:span><text:span text:style-name="T20">)</text:span></text:p>
          </table:table-cell>
          <table:covered-table-cell/>
          <table:table-cell table:style-name="表格1.E12" table:number-columns-spanned="11" office:value-type="string">
            <text:p text:style-name="P18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7"/>
            <text:p text:style-name="P7"><text:span text:style-name="T7">執行秘書</text:span><text:span text:style-name="T7">：</text:span></text:p>
            <text:p text:style-name="P12"/>
            <text:p text:style-name="P12"/>
            <text:p text:style-name="P12">執行長：</text:p>
          </table:table-cell>
          <table:covered-table-cell/>
          <table:covered-table-cell/>
          <table:table-cell table:style-name="表格1.E13" table:number-columns-spanned="11" office:value-type="string">
            <text:p text:style-name="P18"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<text:span text:style-name="T7">(3)</text:span><text:span text:style-name="T7">會計室</text:span></text:p>
          </table:table-cell>
          <table:table-cell table:style-name="表格1.B12" office:value-type="string">
            <text:p text:style-name="P12">承辦人：</text:p>
          </table:table-cell>
          <table:table-cell table:style-name="表格1.A1" table:number-rows-spanned="2" table:number-columns-spanned="2" office:value-type="string">
            <text:p text:style-name="P4"><text:span text:style-name="T7">(4)校長</text:span></text:p>
          </table:table-cell>
          <table:covered-table-cell/>
          <table:table-cell table:style-name="表格1.O1" table:number-rows-spanned="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office:value-type="string">
            <text:p text:style-name="P12"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9">備註</text:p>
          </table:table-cell>
          <table:table-cell table:style-name="表格1.B16" table:number-columns-spanned="14" office:value-type="string">
            <text:p text:style-name="P22"><text:span text:style-name="T24">1.</text:span><text:span text:style-name="T24">請於起聘日</text:span><text:span text:style-name="T24">7日</text:span><text:span text:style-name="T24">內完成報到手續。</text:span></text:p>
            <text:p text:style-name="P22"><text:span text:style-name="T24">2.專任助理聘任，應於起聘日前會辦人事室辦理加保手續</text:span><text:span text:style-name="T24">。</text:span></text:p>
            <text:p text:style-name="P26"><text:span text:style-name="T22">3.</text:span><text:span text:style-name="T18">請依會辦單位</text:span><text:span text:style-name="T18">順序</text:span><text:span text:style-name="T18">辦理</text:span><text:span text:style-name="T18">。完成後，正本由計畫主持人</text:span><text:span text:style-name="T18">保存以作為計畫結案之用，並</text:span><text:span text:style-name="T18">將聘任資料</text:span><text:span text:style-name="T18">影</text:span><text:span text:style-name="T18">本送至下列單位存檔備查：</text:span></text:p>
            <text:p text:style-name="P27"><text:span text:style-name="T18">□「人事室」</text:span><text:span text:style-name="T18">(聘任申請表和契約書影本各1份)</text:span></text:p>
            <text:p text:style-name="P27"><text:span text:style-name="T18">□「</text:span><text:span text:style-name="T18">會</text:span><text:span text:style-name="T18">計室」</text:span><text:span text:style-name="T18">(聘任申請表,</text:span><text:span text:style-name="T23">附件免附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本表適用於112年7月1日起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技術學院新聘國科會專題研究計畫助理人員申請表</dc:title>
    <meta:initial-creator>tsay</meta:initial-creator>
    <meta:creation-date>2023-02-23T09:59:00</meta:creation-date>
    <dc:creator>張維剛</dc:creator>
    <dc:date>2023-06-30T14:12:00</dc:date>
    <meta:print-date>2023-06-30T11:52:00</meta:print-date>
    <meta:editing-cycles>18</meta:editing-cycles>
    <meta:editing-duration>PT12M</meta:editing-duration>
    <meta:document-statistic meta:table-count="1" meta:image-count="0" meta:object-count="0" meta:page-count="2" meta:paragraph-count="49" meta:word-count="558" meta:character-count="635"/>
    <meta:generator>OpenOffice/4.1.14$Win32 OpenOffice.org_project/4114m1$Build-9811</meta:generator>
  </office:meta>
</office:document-meta>
</file>